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утепроводы-свяжут-улицу-академика-королёва-и-валаамскую-улицу"/>Путепроводы свяжут улицу Академика Королёва и Валаамскую улицу<text:bookmark-end text:name="путепроводы-свяжут-улицу-академика-королёва-и-валаамскую-улицу"/></text:h>
      <text:p text:style-name="First_20_paragraph">10.04.2023</text:p>
      <text:p text:style-name="Text_20_body"><text:span text:style-name="T1">В 2025 году путепроводы свяжут улицу Академика Королёва и Валаамскую улицу. Об этом сообщили в пресс-службе комплекса градостроительной политики и строительства города Москвы.</text:span></text:p>
      <text:p text:style-name="Text_20_body"><text:line-break/></text:p>
      <text:p text:style-name="Text_20_body">«Сейчас завершается проектирование объектов. К строительству планируется приступить во втором квартале этого года. Предполагаемый срок окончания работ приходится на 2025 год», – говорится в сообщении.</text:p>
      <text:p text:style-name="Text_20_body"><text:line-break/></text:p>
      <text:p text:style-name="Text_20_body">Отметим, что благодаря путепроводу, автомобилисты будут избавлены от необходимости объезда через прилегающую улично-дорожную сеть за счет создания прямой связи через Савёловское и Октябрьское направления МЖД.</text:p>
      <text:p text:style-name="Text_20_body"><text:line-break/></text:p>
      <text:p text:style-name="Text_20_body">Кроме того, значительно увеличится пропускная способность улиц Академика Королёва, Дубовая Роща, Милашенкова, Комдива Орлова.</text:p>
      <text:p text:style-name="Text_20_body"><text:line-break/></text:p>
      <text:p text:style-name="Text_20_body">Адрес страницы: <text:a xlink:type="simple" xlink:href="http://timiryazevskiy.mos.ru/presscenter/news/detail/11517578.html" office:name=""><text:span text:style-name="Definition">http://timiryazevskiy.mos.ru/presscenter/news/detail/11517578.html</text:span></text:a></text:p>
      <text:p text:style-name="Text_20_body"><text:a xlink:type="simple" xlink:href="http://timiryazevskiy.mos.ru" office:name=""><text:span text:style-name="Definition">Управа Тимиряз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0T07:06:28Z</meta:creation-date>
    <dc:date>2024-07-20T07:06:28Z</dc:date>
  </office:meta>
</office:document-meta>
</file>